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3.664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6.765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1.693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1.27cm" fo:break-before="auto" style:use-optimal-row-height="true"/>
    </style:style>
    <style:style style:name="ro18" style:family="table-row">
      <style:table-row-properties style:row-height="0.847cm" fo:break-before="auto" style:use-optimal-row-height="true"/>
    </style:style>
    <style:style style:name="ro19" style:family="table-row">
      <style:table-row-properties style:row-height="3.387cm" fo:break-before="auto" style:use-optimal-row-height="true"/>
    </style:style>
    <style:style style:name="ro20" style:family="table-row">
      <style:table-row-properties style:row-height="1.296cm" fo:break-before="auto" style:use-optimal-row-height="true"/>
    </style:style>
    <style:style style:name="ro21" style:family="table-row">
      <style:table-row-properties style:row-height="0.873cm" fo:break-before="auto" style:use-optimal-row-height="true"/>
    </style:style>
    <style:style style:name="ro22" style:family="table-row">
      <style:table-row-properties style:row-height="1.72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Area_20_4_20_-_20_ed.privata_20_-_20_urb.">
      <style:table-properties table:display="true" style:writing-mode="lr-tb"/>
    </style:style>
    <style:style style:name="ta2" style:family="table" style:master-page-name="PageStyle_5f_Area_20_4_20_--_20_llpp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ea 4 - ed.privata - urb." table:style-name="ta1" table:print-ranges="'Area 4 - ed.privata - urb.'.A1:'Area 4 - ed.privata - urb.'.H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PROCEDIMENTO AMMINISTRATIVO</text:p>
          </table:table-cell>
          <table:table-cell table:style-name="ce5" office:value-type="string">
            <text:p>UFFICIO COMPETENTE</text:p>
          </table:table-cell>
          <table:table-cell table:style-name="ce5" office:value-type="string">
            <text:p>NORMATIVA</text:p>
          </table:table-cell>
          <table:table-cell table:style-name="ce5" office:value-type="string">
            <text:p>SILENZIO ASSENSO</text:p>
          </table:table-cell>
          <table:table-cell table:style-name="ce5" office:value-type="string">
            <text:p>TERMINE DI CONCLUSIONE con motivazione per termini superiori a 90 giorni</text:p>
          </table:table-cell>
          <table:table-cell table:style-name="ce9" office:value-type="string">
            <text:p>TERMINI INTERRUTTIVI O SOSPENSIVI DEL PROCEDIMENTO </text:p>
          </table:table-cell>
          <table:table-cell table:style-name="ce5" office:value-type="string">
            <text:p>AVVIO DEL PROCEDIMENTO</text:p>
          </table:table-cell>
          <table:table-cell table:style-name="ce11" office:value-type="string">
            <text:p>RESPONSABILE DEL PROCEDIMENTO</text:p>
          </table:table-cell>
          <table:table-cell table:style-name="ce13" office:value-type="string">
            <text:p>mail</text:p>
          </table:table-cell>
          <table:table-cell table:style-name="ce13" office:value-type="string">
            <text:p>pec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>
            <text:p>Accesso agli atti</text:p>
          </table:table-cell>
          <table:table-cell table:style-name="ce6" office:value-type="string">
            <text:p>Ufficio dell'area che detiene il documento</text:p>
          </table:table-cell>
          <table:table-cell table:style-name="ce8" office:value-type="string">
            <text:p>Legge 241/1990 - D.P.R. 184/2006 - Regolamento comunale</text:p>
          </table:table-cell>
          <table:table-cell table:style-name="ce8" office:value-type="string">
            <text:p>Sì</text:p>
          </table:table-cell>
          <table:table-cell table:style-name="ce8" office:value-type="string">
            <text:p>30 giorni</text:p>
          </table:table-cell>
          <table:table-cell table:style-name="ce8" office:value-type="string">
            <text:p>Interruzione del termine per irregolarità o incompletezza della richiesta</text:p>
          </table:table-cell>
          <table:table-cell table:style-name="ce8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Permesso di Costruire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 del 6 giugno 2001 artt. 5 e 20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90 giorni </text:p>
          </table:table-cell>
          <table:table-cell table:style-name="ce7" office:value-type="string">
            <text:p>Il termine può essere interrotto una sola volta entro 30 giorni dalla domanda per integrazione documentale o lievi modifiche progettuali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Permesso di Costruire in deroga agli strumenti urbanistici (PdC)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artt. 14 e 20 - Legge Regione Veneto n. 61/1985 art. 80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90 giorni </text:p>
          </table:table-cell>
          <table:table-cell table:style-name="ce7" office:value-type="string">
            <text:p>Il termine può essere interrotto una sola volta entro 30 giorni dalla domanda per integrazione documentale o lievi modifiche progettuali. 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3" office:value-type="string">
            <text:p>Richiesta di parere preventivo su intervento edilizio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e L. 241/9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3" office:value-type="string">
            <text:p>Proroga inizio o fine lavori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e art.15 L. 241/1990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3" office:value-type="string">
            <text:p>Denuncia di Inizio Attività (D.I.A.)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artt. 22-23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 </text:p>
          </table:table-cell>
          <table:table-cell table:style-name="ce7" office:value-type="string">
            <text:p>L'ufficio può emanare il divieto prosecuzione dell'intervento per motivate ragioni 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3" office:value-type="string">
            <text:p>Segnalazione Certificata di Inizio Attività (S.C.I.A.)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Legge n. 241/1990 art. n. 19 D.P.R. n. 380/2001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L'ufficio può emanare il divieto prosecuzione dell'intervento per motivate ragioni 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3" office:value-type="string">
            <text:p>Comunicazione di inizio lavori (C.I.L.)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Art.6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immediato</text:p>
          </table:table-cell>
          <table:table-cell table:style-name="ce7" office:value-type="string">
            <text:p>L'ufficio può emanare il divieto prosecuzione dell'intervento per motivate ragioni 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3" office:value-type="string">
            <text:p>Cambio intestazione del titolo edilizio/trasferimento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 Art.6 e L. 241/90 e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3"/>
          <table:table-cell table:number-columns-repeated="1013"/>
        </table:table-row>
        <table:table-row table:style-name="ro5">
          <table:table-cell table:style-name="ce3" office:value-type="string">
            <text:p>Agibilità con parere ASL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Agibilità senza parere ASL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e Legge Regionale Veneto n. 61/1985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Attestato di agibilità con collaudo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PR n.160 del 7.09.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Inagibilità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380/2001; Testo Unico delle Leggi Sanitarie Regio Decreto n. 1265/1934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D'ufficio / istanza di parte</text:p>
          </table:table-cell>
          <table:table-cell table:style-name="ce12" office:value-type="string">
            <text:p>Annibale Ceretta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Accertamento di compatibilità ambientale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Lgs. n. 42/2004 artt.167,181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iorni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" office:value-type="string">
            <text:p>Autorizzazione paesaggistico/ambientale ordinaria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Lgs. n. 42/2004 art.146; Legge Regione Veneto n. 63/1994 artt. 4,6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5 giorni </text:p>
          </table:table-cell>
          <table:table-cell table:style-name="ce7" office:value-type="string">
            <text:p>Interruzione del termine per irregolarità o incompletezza della richiest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Procedimento semplificato di autorizzazione paesaggistica per interventi di lieve entità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Lgs. n. 42/2004 art.146 co 9; D.P.R. n. 139/2010; Legge Regione Veneto n. 63/1994 artt. 4, 6 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15 giorni per richiesta di documenti integrativi e 15 per comunicare motivi ostativi all'accoglimento della domanda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Autorizzazione o rinnovo <text:s/>agli scarichi reflui domestici sul suolo privato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Piano di tutela delle acque, approvato con Deliberazione del Consiglio Regionale del Veneto n.107 del 5.11.2009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Sospensione per integrazione documentale di documenti in possesso di privati per un massimo di 30 giorni e per valutazioni tecniche per 90giorni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CERETTA</text:p>
            <text:p>Annibal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Autorizzazione o rinnovo agli scarichi reflui domestici su fognatura pubblica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Piano di tutela delle acque,approvato con Deliberazione del Consiglio Regionale del Veneto n.107 del 5.11.2009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Sospensione per integrazione documentale di documenti in possesso di privati per un massimo di 30 giorni e per valutazioni tecniche per 90 giorni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CERETTA</text:p>
            <text:p>Annibale</text:p>
          </table:table-cell>
          <table:table-cell table:style-name="ce14" table:number-columns-repeated="2"/>
          <table:table-cell table:number-columns-repeated="1014"/>
        </table:table-row>
        <table:table-row table:style-name="ro7">
          <table:table-cell table:style-name="ce3" office:value-type="string">
            <text:p>Impianti produttivi AUTORIZZAZIONE UNICA: realizzazione, ristrutturazione e riconversione, ampliamento, cessazione, riattivazione e riconversione delle opere interne a fabbricati adibiti ad uso impresa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447/1998 art 4; D.P.R. n. 440/2000 art .14; DPR n. 160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5 giorni</text:p>
          </table:table-cell>
          <table:table-cell table:style-name="ce7" office:value-type="string">
            <text:p>Lo Sportello Unico Attività Produttive chiede alle PA coinvolte gli atti istruttori e i pareri tecnici obbligatori che devono pervenire entro 90 o 120 giorni dalla data di ricevimento. In caso di Valutazione Impatto Ambientale (VIA) il termine è prorogato di 60 giorni. In caso di silenzio viene convocata una Conferenza di Servizi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7">
          <table:table-cell table:style-name="ce3" office:value-type="string">
            <text:p>Impianti produttivi in variante urbanistica:beni e servizi, loro realizzazione <text:s/>ristrutturazione e riconversione, ampliamento,cessazione, riattivazione riconversione opere interne a fabbricati uso impresa in contrasto con lo strumento urbanistico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.P.R. n. 447/1998 art 4; D.P.R. n. 440/2000 art .14; DPR n. 160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5 giorni</text:p>
          </table:table-cell>
          <table:table-cell table:style-name="ce7" office:value-type="string">
            <text:p>Lo Sportello Unico Attività Produttive chiede alle PA coinvolte gli atti istruttori e i pareri tecnici obbligatori che devono pervenire entro 90 o 120 giorni dalla data di ricevimento. In caso di Valutazione Impatto Ambientale (VIA) il termine è prorogato di 60 giorni. In caso di silenzio viene convocata una Conferenza di Servizi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Accordi di Programma ex art. 7 L.R. 11/2004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L.R. 11/2004, D. Lgs 267/2000, L. 241/199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iorni <text:s text:c="2"/>Complessità del procedimento</text:p>
          </table:table-cell>
          <table:table-cell table:style-name="ce7" office:value-type="string">
            <text:p>Eventuale <text:s/>sospensione per esigenze istruttorie, massimo 30gg, ex art. 14-ter, comma 8, L.241/90 smi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3" office:value-type="string">
            <text:p>Accordo definitivo di pianificazione ex art. 6 LR 11/2004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L.R.V. n. 11/2004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</text:p>
          </table:table-cell>
          <table:table-cell table:style-name="ce7"/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3" office:value-type="string">
            <text:p>Approvazione del progetto definitivo di opere di urbanizzazione dei PUA con permesso di costruire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art. 20 D.P.R. 380/2001, D. Lgs 163/2006,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</text:p>
          </table:table-cell>
          <table:table-cell table:style-name="ce7" office:value-type="string">
            <text:p>Il termine può essere interrotto una sola volta, ex art. 20 comma 5 D.P.R. 380/2001 per integrazione documentale. Il medesimo termine può essere sospeso per 15 gg per aggiornamento della documentazione,ove il responsabile del procedimento proponga modifiche di modesta entità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Approvazione Piani Urbanistici Attuativi (PUA)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Legge Regionale 11/2004,art. 5, comma 13 della L.106/2011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iorni Tempistica prevista all'art. 20 della L.R.V.11/2004 smi</text:p>
          </table:table-cell>
          <table:table-cell table:style-name="ce7" office:value-type="string">
            <text:p>interruzione del procedimento ex art. 3, comma 3 DPR 300/92 eventuale sospensione per esigenze istruttorie, massimo 30gg, ex art. 14ter, comma 8, L.241/90smi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Concorso dei privati alla realizzazione e gestione dei servizi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L.R. 11/2004 smi,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 <text:s/>Complessità del procedimento</text:p>
          </table:table-cell>
          <table:table-cell table:style-name="ce7" office:value-type="string">
            <text:p>eventuale <text:s/>sospensione per esigenze istruttorie, massimo 30gg, ex art.2 co.7, L.241/90 smi interruzione del procedimento ex art. 3, comma 3, DPR 300/92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Rilascio Certificazioni Urbanistiche</text:p>
          </table:table-cell>
          <table:table-cell table:style-name="ce7" office:value-type="string">
            <text:p>Pianificazione Territoriale -Urbanistica</text:p>
          </table:table-cell>
          <table:table-cell table:style-name="ce7" office:value-type="string">
            <text:p>D.P.R. 380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Interruzione del termine dalla richiesta di integrazione per carenze di documentazione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CERETTA</text:p>
            <text:p>Annibale</text:p>
          </table:table-cell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3" office:value-type="string">
            <text:p>Accertamento abusi edilizi</text:p>
          </table:table-cell>
          <table:table-cell table:style-name="ce7" office:value-type="string">
            <text:p>Servizio Controlli Edilizi</text:p>
          </table:table-cell>
          <table:table-cell table:style-name="ce7" office:value-type="string">
            <text:p>D.P.R. 380/2001 - L.R. Veneto n. 61/1985 - Regolamento Edilizio Comunale - L. n. 241/1990</text:p>
          </table:table-cell>
          <table:table-cell table:style-name="ce7"/>
          <table:table-cell table:style-name="ce7" office:value-type="string">
            <text:p>180 giorni <text:s/>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CERETTA</text:p>
            <text:p>Annibale</text:p>
          </table:table-cell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3" office:value-type="string">
            <text:p>Richiesta di conferenza di servizi <text:s/>preistruttoria</text:p>
          </table:table-cell>
          <table:table-cell table:style-name="ce7" office:value-type="string">
            <text:p>SUAP</text:p>
          </table:table-cell>
          <table:table-cell table:style-name="ce7" office:value-type="string">
            <text:p>Legge n. 241 - 07/08/1990e successive modifiche e integrazioni</text:p>
          </table:table-cell>
          <table:table-cell table:style-name="ce7"/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Autorizzazione infrastrutture di comunicazione elettronica per impianti radioelettrici</text:p>
          </table:table-cell>
          <table:table-cell table:style-name="ce7" office:value-type="string">
            <text:p>Servizio Infrastrutture Comunicazione Elettronica</text:p>
          </table:table-cell>
          <table:table-cell table:style-name="ce7" office:value-type="string">
            <text:p>D.Lgs. n. 259 del 1/8/2003 e s.m.i.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90 giorni </text:p>
          </table:table-cell>
          <table:table-cell table:style-name="ce7" office:value-type="string">
            <text:p>Interruzione del termine dalla richiesta di integrazione per carenze di documentazione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Denuncia Inizio Attività (D.I.A.) per l'installazione impianti con tecnologia UMTS o altre, con potenza in singola antenna uguale o inferiore a 20 Watt</text:p>
          </table:table-cell>
          <table:table-cell table:style-name="ce7" office:value-type="string">
            <text:p>Servizio Infrastrutture Comunicazione Elettronica</text:p>
          </table:table-cell>
          <table:table-cell table:style-name="ce7" office:value-type="string">
            <text:p>D.Lgs. N. 259 del 1/8/2003 e s.m.i.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Interruzione del termine dalla richiesta di integrazione per carenze di documentazione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Comunicazione per installazione di impianti solari fotovoltaici sugli edifici di cui all'allegato 2 del D.M. 5/5/2011</text:p>
          </table:table-cell>
          <table:table-cell table:style-name="ce7" office:value-type="string">
            <text:p>Servizio Controlli Edilizi</text:p>
          </table:table-cell>
          <table:table-cell table:style-name="ce7" office:value-type="string">
            <text:p>D.M. 5/5/2011 - D.M. 10/9/2010 paragrafi 11 e 12 - D.P.R. n. 380 del 6/6/2001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Interruzione del termine dalla richiesta di integrazione per carenze di documentazione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12">
          <table:table-cell table:style-name="ce3" office:value-type="string">
            <text:p>Procedura abilitativa semplificata (P.A.S.) per l'installazione di impianti solari fotovoltaici su immobili</text:p>
          </table:table-cell>
          <table:table-cell table:style-name="ce7" office:value-type="string">
            <text:p>Servizio Controlli Edilizi</text:p>
          </table:table-cell>
          <table:table-cell table:style-name="ce7" office:value-type="string">
            <text:p>D.Lgs. N. 28 del 3/3/2011 - D.M. del 10/9/2010 - L.R. Veneto n. 13/2011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 </text:p>
          </table:table-cell>
          <table:table-cell table:style-name="ce7" office:value-type="string">
            <text:p>Interruzione del termine dalla richiesta di integrazione per carenze di documentazione. In caso di necessità di acquisizione di pareri si procede alla convocazione di conferenza di servizi entro 20 gg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Trasformazione del diritto di superficie in diritto di proprietà</text:p>
          </table:table-cell>
          <table:table-cell table:style-name="ce7" office:value-type="string">
            <text:p>Servizio Politiche della Casa – ERP</text:p>
          </table:table-cell>
          <table:table-cell table:style-name="ce7" office:value-type="string">
            <text:p>Art. 31 L. N. 448 1998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Interruzione del termine dalla richiesta di integrazione per carenze di documentazione.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3" office:value-type="string">
            <text:p>PROCEDURA V.I.A.</text:p>
          </table:table-cell>
          <table:table-cell table:style-name="ce7" office:value-type="string">
            <text:p>Edilizia Privata</text:p>
          </table:table-cell>
          <table:table-cell table:style-name="ce7" office:value-type="string">
            <text:p>DGRV 2299/2014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Interruzione del termine per richiesta integrazioni con sospensione del procedimento per giorni 30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Luca</text:p>
            <text:p>Bettin</text:p>
          </table:table-cell>
          <table:table-cell table:number-columns-repeated="101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rea 4 - ed.privata - urb.'.$A$1" table:cell-range-address="$'Area 4 - ed.privata - urb.'.$A$1:.$H$34" table:range-usable-as="print-range"/>
        </table:named-expressions>
      </table:table>
      <table:table table:name="Area 4 -- llpp" table:style-name="ta2" table:print-ranges="'Area 4 -- llpp'.A1:'Area 4 -- llpp'.H5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248" table:default-cell-style-name="ce15"/>
        <table:table-column table:style-name="co10" table:number-columns-repeated="768" table:default-cell-style-name="Default"/>
        <table:table-row table:style-name="ro14">
          <table:table-cell table:style-name="ce1" office:value-type="string">
            <text:p>PROCEDIMENTO AMMINISTRATIVO</text:p>
          </table:table-cell>
          <table:table-cell table:style-name="ce5" office:value-type="string">
            <text:p>UFFICIO COMPETENTE</text:p>
          </table:table-cell>
          <table:table-cell table:style-name="ce5" office:value-type="string">
            <text:p>NORMATIVA</text:p>
          </table:table-cell>
          <table:table-cell table:style-name="ce5" office:value-type="string">
            <text:p>SILENZIO ASSENSO</text:p>
          </table:table-cell>
          <table:table-cell table:style-name="ce5" office:value-type="string">
            <text:p>TERMINE DI CONCLUSIONE con motivazione per termini superiori a 90 giorni</text:p>
          </table:table-cell>
          <table:table-cell table:style-name="ce9" office:value-type="string">
            <text:p>TERMINI INTERRUTTIVI O SOSPENSIVI DEL PROCEDIMENTO </text:p>
          </table:table-cell>
          <table:table-cell table:style-name="ce5" office:value-type="string">
            <text:p>AVVIO DEL PROCEDIMENTO</text:p>
          </table:table-cell>
          <table:table-cell table:style-name="ce11" office:value-type="string">
            <text:p>RESPONSABILE DEL PROCEDIMENTO</text:p>
          </table:table-cell>
          <table:table-cell table:style-name="ce13" office:value-type="string">
            <text:p>mail</text:p>
          </table:table-cell>
          <table:table-cell table:style-name="ce13" office:value-type="string">
            <text:p>pec</text:p>
          </table:table-cell>
          <table:table-cell table:style-name="ce13" table:number-columns-repeated="1014"/>
        </table:table-row>
        <table:table-row table:style-name="ro15">
          <table:table-cell table:style-name="ce2" office:value-type="string">
            <text:p>Accesso agli atti</text:p>
          </table:table-cell>
          <table:table-cell table:style-name="ce6" office:value-type="string">
            <text:p>Ufficio dell'area che detiene il documento</text:p>
          </table:table-cell>
          <table:table-cell table:style-name="ce8" office:value-type="string">
            <text:p>Legge 241/1990 - D.P.R. 184/2006 - Regolamento per l'accesso agli atti amministrativi</text:p>
          </table:table-cell>
          <table:table-cell table:style-name="ce8" office:value-type="string">
            <text:p>Sì</text:p>
          </table:table-cell>
          <table:table-cell table:style-name="ce8" office:value-type="string">
            <text:p>30 giorni</text:p>
          </table:table-cell>
          <table:table-cell table:style-name="ce8" office:value-type="string">
            <text:p>Interruzione per irregolarità o incompletezza della richiesta</text:p>
          </table:table-cell>
          <table:table-cell table:style-name="ce8" office:value-type="string">
            <text:p>Istanza di parte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6">
          <table:table-cell table:style-name="ce3" office:value-type="string">
            <text:p>Affidamento diretto di lavori in economia fino all’importo di € 40.000</text:p>
          </table:table-cell>
          <table:table-cell table:style-name="ce7" office:value-type="string">
            <text:p>Lavori Pubblici <text:s/></text:p>
          </table:table-cell>
          <table:table-cell table:style-name="ce7" office:value-type="string">
            <text:p>Decreto legislativo n. 163/2006 – D.P.R. n. 207/2010 Regolamento per la fornitura, servizi e lavori in economi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45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6">
          <table:table-cell table:style-name="ce3" office:value-type="string">
            <text:p>Affidamento di lavori mediante cottimo fiduciario per importi superiori a € 40.000 e fino a € 200.000 </text:p>
          </table:table-cell>
          <table:table-cell table:style-name="ce7" office:value-type="string">
            <text:p>Lavori Pubblici <text:s/></text:p>
          </table:table-cell>
          <table:table-cell table:style-name="ce7" office:value-type="string">
            <text:p>Decreto legislativo n. 163/2006 – D.P.R. n. 207/2010 Regolamento per la fornitura, servizi e lavori in economi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20 gg in considerazione della complessità del procedimento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6">
          <table:table-cell table:style-name="ce3" office:value-type="string">
            <text:p>Affidamento lavori mediante procedura negoziata senza previa pubblicazione del bando di gara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 Regolamento per la fornitura, servizi e lavori in economia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20 gg in considerazione della complessità del procedimento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5">
          <table:table-cell table:style-name="ce3" office:value-type="string">
            <text:p>Affidamento lavori mediante procedura negoziata previa pubblicazione del bando di gara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g in considerazione della complessità del procedimento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5">
          <table:table-cell table:style-name="ce3" office:value-type="string">
            <text:p>Affidamento lavori di importo inferiore alla soglia comunitaria mediante procedura ristretta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g in considerazione della complessità del procedimento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5">
          <table:table-cell table:style-name="ce3" office:value-type="string">
            <text:p>Affidamento lavori di importo sopra <text:s/>soglia comunitaria mediante procedura ristretta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g in considerazione della complessità del procedimento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5">
          <table:table-cell table:style-name="ce3" office:value-type="string">
            <text:p>Affidamento lavori di importo fino a € 500.000 mediante procedura aper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 in considerazione delle cadenze temporali della procedura aperta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5">
          <table:table-cell table:style-name="ce3" office:value-type="string">
            <text:p>Affidamento lavori di importo superiore a € 500.000 e inferiore alla soglia comunitaria mediante procedura aper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in considerazione delle cadenze temporali della procedura aperta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3"/>
          <table:table-cell table:number-columns-repeated="1013"/>
        </table:table-row>
        <table:table-row table:style-name="ro17">
          <table:table-cell table:style-name="ce3" office:value-type="string">
            <text:p>Affidamento lavori di importo pari o superiore alla soglia comunitaria mediante procedura aper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in considerazione delle cadenze temporali della procedura aperta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Variante in corso d’oper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pprovazione stato finale, atti di collaudo e svincolo polizze fedeiussorie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Liquidazione di spese per forniture, servizi e lavori</text:p>
          </table:table-cell>
          <table:table-cell table:style-name="ce7" office:value-type="string">
            <text:p>Ogni ufficio dell'area</text:p>
          </table:table-cell>
          <table:table-cell table:style-name="ce7" office:value-type="string">
            <text:p>D.Lgs. 267/2000; D.Lgs. 9/11/2012 n. 192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Sub-appalto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S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9">
          <table:table-cell table:style-name="ce3" office:value-type="string">
            <text:p>Affidamento di servizi e forniture di importo inferiore a € 40.000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 Regolamento per la fornitura, servizi e lavori in economia Art. 26, comma 3 L. 488/1999 – art. 1 comma 449 e 450 L. 296/2006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45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9">
          <table:table-cell table:style-name="ce3" office:value-type="string">
            <text:p>Affidamento di servizi e forniture in economia <text:s/>di importo pari o superiore a € 40.000 ed inferiore a € 200.000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 Regolamento per la fornitura, servizi e lavori in economia Art. 26, comma 3 L. 488/1999 – art. 1 comma 449 e 450 L. 296/2006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5">
          <table:table-cell table:style-name="ce3" office:value-type="string">
            <text:p>Affidamento di servizi e forniture mediante procedura negoziata senza previa pubblicazione di bando di gar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ffidamento di servizi e forniture mediante procedura negoziata previa pubblicazione di bando di gar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5">
          <table:table-cell table:style-name="ce3" office:value-type="string">
            <text:p>Affidamento di servizi e forniture di importo inferiore alla soglia comunitaria mediante procedura ristret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ffidamento di servizi e forniture di importo sopra soglia comunitaria mediante procedura ristret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ffidamento di servizi e forniture di importo inferiore soglia comunitaria mediante procedura aper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5">
          <table:table-cell table:style-name="ce3" office:value-type="string">
            <text:p>Affidamento di servizi e forniture di importo sopra alla soglia comunitaria mediante procedura aper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8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Incarico redazione studio di fattibilità / progetto preliminare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50 giorni 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Incarico redazione progetto definitivo 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0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pprovazione studio fattibilità o progetto preliminare <text:s/>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pprovazione progetto definitivo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50 giorni 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7">
          <table:table-cell table:style-name="ce3" office:value-type="string">
            <text:p>Approvazione progetto esecutivo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ecreto legislativo n. 163/2006 – D.P.R. n. 207/2010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2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Accesso ai fondi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Art. 15 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Giovanni</text:p>
            <text:p>Colella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Dichiarazione di pubblica utilità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8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Occupazione d’urgenza preordinata all’espropriazione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9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Apposizione vincolo preordinato all’esproprio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4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Cessazione volontari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6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Determinazione indennità provvisoria di esproprio con accettazione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3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18">
          <table:table-cell table:style-name="ce3" office:value-type="string">
            <text:p>Determinazione indennità provvisoria di esproprio non concordata</text:p>
          </table:table-cell>
          <table:table-cell table:style-name="ce7" office:value-type="string">
            <text:p>Lavori Pubblici</text:p>
          </table:table-cell>
          <table:table-cell table:style-name="ce7" office:value-type="string">
            <text:p>DPR n. 327/2001 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150 giorni</text:p>
          </table:table-cell>
          <table:table-cell table:style-name="ce7" office:value-type="string">
            <text:p>//</text:p>
          </table:table-cell>
          <table:table-cell table:style-name="ce10"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style-name="ce14" table:number-columns-repeated="2"/>
          <table:table-cell table:number-columns-repeated="1014"/>
        </table:table-row>
        <table:table-row table:style-name="ro20">
          <table:table-cell office:value-type="string">
            <text:p>Determinazione urgente <text:s/>indennità provvisoria di esproprio non concordata</text:p>
          </table:table-cell>
          <table:table-cell office:value-type="string">
            <text:p>Lavori Pubblici</text:p>
          </table:table-cell>
          <table:table-cell office:value-type="string">
            <text:p>DPR n. 327/2001 </text:p>
          </table:table-cell>
          <table:table-cell office:value-type="string">
            <text:p>No</text:p>
          </table:table-cell>
          <table:table-cell office:value-type="string">
            <text:p>105 gior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0">
          <table:table-cell office:value-type="string">
            <text:p>Determinazione definitiva indennità provvisoria di esproprio non concordata</text:p>
          </table:table-cell>
          <table:table-cell office:value-type="string">
            <text:p>Lavori Pubblici</text:p>
          </table:table-cell>
          <table:table-cell office:value-type="string">
            <text:p>DPR n. 327/2001 </text:p>
          </table:table-cell>
          <table:table-cell office:value-type="string">
            <text:p>No</text:p>
          </table:table-cell>
          <table:table-cell office:value-type="string">
            <text:p>300 gior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1">
          <table:table-cell office:value-type="string">
            <text:p>Emanazione ed esecuzione decreto di esproprio</text:p>
          </table:table-cell>
          <table:table-cell office:value-type="string">
            <text:p>Lavori Pubblici</text:p>
          </table:table-cell>
          <table:table-cell office:value-type="string">
            <text:p>DPR n. 327/2001 </text:p>
          </table:table-cell>
          <table:table-cell office:value-type="string">
            <text:p>No</text:p>
          </table:table-cell>
          <table:table-cell office:value-type="string">
            <text:p>2 an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2">
          <table:table-cell office:value-type="string">
            <text:p>Locazioni attive e passive</text:p>
          </table:table-cell>
          <table:table-cell office:value-type="string">
            <text:p>Servizio Patrimonio</text:p>
          </table:table-cell>
          <table:table-cell office:value-type="string">
            <text:p>Legge 23/07/1978 n. 392 – art. 1571 c.c. e s.s. – D.P.R. 13/09/2005 n. 296 – R.D. 23/05/1924 n. 827</text:p>
          </table:table-cell>
          <table:table-cell office:value-type="string">
            <text:p>No</text:p>
          </table:table-cell>
          <table:table-cell office:value-type="string">
            <text:p>60 giorni 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1">
          <table:table-cell office:value-type="string">
            <text:p>Aggiornamento ISTAT su canoni di concessione immobili comunali</text:p>
          </table:table-cell>
          <table:table-cell office:value-type="string">
            <text:p>Servizio Patrimonio</text:p>
          </table:table-cell>
          <table:table-cell office:value-type="string">
            <text:p>Adeguamento mediante indici di legge (ISTAT)</text:p>
          </table:table-cell>
          <table:table-cell office:value-type="string">
            <text:p>No</text:p>
          </table:table-cell>
          <table:table-cell office:value-type="string">
            <text:p>30 gior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1">
          <table:table-cell office:value-type="string">
            <text:p>Alienazione beni immobili con asta pubblica</text:p>
          </table:table-cell>
          <table:table-cell office:value-type="string">
            <text:p>Servizio Patrimonio</text:p>
          </table:table-cell>
          <table:table-cell office:value-type="string">
            <text:p>R.D. 23/05/1924 n. 827</text:p>
          </table:table-cell>
          <table:table-cell office:value-type="string">
            <text:p>No</text:p>
          </table:table-cell>
          <table:table-cell office:value-type="string">
            <text:p>90 gior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1">
          <table:table-cell office:value-type="string">
            <text:p>Alienazione beni immobili con trattativa privata</text:p>
          </table:table-cell>
          <table:table-cell office:value-type="string">
            <text:p>Servizio Patrimonio</text:p>
          </table:table-cell>
          <table:table-cell office:value-type="string">
            <text:p>R.D. 23/05/1924 n. 827</text:p>
          </table:table-cell>
          <table:table-cell office:value-type="string">
            <text:p>No</text:p>
          </table:table-cell>
          <table:table-cell office:value-type="string">
            <text:p>60 giorni</text:p>
          </table:table-cell>
          <table:table-cell office:value-type="string">
            <text:p>//</text:p>
          </table:table-cell>
          <table:table-cell office:value-type="string">
            <text:p>D'ufficio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1">
          <table:table-cell office:value-type="string">
            <text:p>Accorpamento al demanio di aree ex Legge n. 448/1998</text:p>
          </table:table-cell>
          <table:table-cell office:value-type="string">
            <text:p>Servizio Patrimonio</text:p>
          </table:table-cell>
          <table:table-cell office:value-type="string">
            <text:p>Legge 448/1998</text:p>
          </table:table-cell>
          <table:table-cell office:value-type="string">
            <text:p>No</text:p>
          </table:table-cell>
          <table:table-cell office:value-type="string">
            <text:p>120 gg in </text:p>
          </table:table-cell>
          <table:table-cell office:value-type="string">
            <text:p>//</text:p>
          </table:table-cell>
          <table:table-cell office:value-type="string">
            <text:p>D'ufficio o 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1">
          <table:table-cell office:value-type="string">
            <text:p>Declassificazione strade comunali e vicinali di uso pubblico</text:p>
          </table:table-cell>
          <table:table-cell office:value-type="string">
            <text:p>Servizio Patrimonio</text:p>
          </table:table-cell>
          <table:table-cell office:value-type="string">
            <text:p>D. Lgs. 285/1992</text:p>
          </table:table-cell>
          <table:table-cell office:value-type="string">
            <text:p>No</text:p>
          </table:table-cell>
          <table:table-cell office:value-type="string">
            <text:p>80 giorni</text:p>
          </table:table-cell>
          <table:table-cell office:value-type="string">
            <text:p>//</text:p>
          </table:table-cell>
          <table:table-cell office:value-type="string">
            <text:p>D'ufficio o istanza di parte</text:p>
          </table:table-cell>
          <table:table-cell table:style-name="ce12" office:value-type="string">
            <text:p>Maurizio</text:p>
            <text:p>Franceschetti</text:p>
          </table:table-cell>
          <table:table-cell table:number-columns-repeated="1016"/>
        </table:table-row>
        <table:table-row table:style-name="ro21">
          <table:table-cell office:value-type="string">
            <text:p>Intervento per inconvenienti igienici contingenti</text:p>
          </table:table-cell>
          <table:table-cell office:value-type="string">
            <text:p>Servizio Ambiente</text:p>
          </table:table-cell>
          <table:table-cell office:value-type="string">
            <text:p>D.P.R. 495 1992</text:p>
          </table:table-cell>
          <table:table-cell office:value-type="string">
            <text:p>No</text:p>
          </table:table-cell>
          <table:table-cell office:value-type="string">
            <text:p>2 giorni</text:p>
          </table:table-cell>
          <table:table-cell office:value-type="string">
            <text:p>//</text:p>
          </table:table-cell>
          <table:table-cell office:value-type="string">
            <text:p>D'ufficio o 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1">
          <table:table-cell office:value-type="string">
            <text:p>Intervento per inconvenienti igienici non contingenti</text:p>
          </table:table-cell>
          <table:table-cell office:value-type="string">
            <text:p>Servizio Ambiente</text:p>
          </table:table-cell>
          <table:table-cell office:value-type="string">
            <text:p>L.R. n. 11/2001 </text:p>
          </table:table-cell>
          <table:table-cell office:value-type="string">
            <text:p>No</text:p>
          </table:table-cell>
          <table:table-cell office:value-type="string">
            <text:p>30 giorni</text:p>
          </table:table-cell>
          <table:table-cell office:value-type="string">
            <text:p>//</text:p>
          </table:table-cell>
          <table:table-cell office:value-type="string">
            <text:p>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1">
          <table:table-cell office:value-type="string">
            <text:p>bonifica <text:s/>di <text:s/>aree</text:p>
          </table:table-cell>
          <table:table-cell office:value-type="string">
            <text:p>Servizio Ambiente</text:p>
          </table:table-cell>
          <table:table-cell office:value-type="string">
            <text:p>art. 242 del D.Lgs. n. 152/2006</text:p>
          </table:table-cell>
          <table:table-cell office:value-type="string">
            <text:p>No</text:p>
          </table:table-cell>
          <table:table-cell office:value-type="string">
            <text:p>30 giorni</text:p>
          </table:table-cell>
          <table:table-cell office:value-type="string">
            <text:p>//</text:p>
          </table:table-cell>
          <table:table-cell office:value-type="string">
            <text:p>D'ufficio o 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2">
          <table:table-cell office:value-type="string">
            <text:p>contributi ad associazioni operanti nel settore ambiente</text:p>
          </table:table-cell>
          <table:table-cell office:value-type="string">
            <text:p>Servizio Ambiente</text:p>
          </table:table-cell>
          <table:table-cell office:value-type="string">
            <text:p>Regolamento per la concessione finanziamenti e benefici economici</text:p>
          </table:table-cell>
          <table:table-cell office:value-type="string">
            <text:p>No</text:p>
          </table:table-cell>
          <table:table-cell office:value-type="string">
            <text:p>60 giorni</text:p>
          </table:table-cell>
          <table:table-cell office:value-type="string">
            <text:p>Interruzione per irregolarità o incompletezza della richiesta</text:p>
          </table:table-cell>
          <table:table-cell office:value-type="string">
            <text:p>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2">
          <table:table-cell office:value-type="string">
            <text:p>contributi a privati per interventi di risparmio energetico</text:p>
          </table:table-cell>
          <table:table-cell office:value-type="string">
            <text:p>Servizio Ambiente</text:p>
          </table:table-cell>
          <table:table-cell office:value-type="string">
            <text:p>Regolamento per la concessione finanziamenti e benefici economici</text:p>
          </table:table-cell>
          <table:table-cell office:value-type="string">
            <text:p>No</text:p>
          </table:table-cell>
          <table:table-cell office:value-type="string">
            <text:p>60 giorni</text:p>
          </table:table-cell>
          <table:table-cell office:value-type="string">
            <text:p>Interruzione per irregolarità o incompletezza della richiesta</text:p>
          </table:table-cell>
          <table:table-cell office:value-type="string">
            <text:p>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1">
          <table:table-cell office:value-type="string">
            <text:p>Intervento per la presenza di attività rumorose</text:p>
          </table:table-cell>
          <table:table-cell office:value-type="string">
            <text:p>Servizio Ambiente</text:p>
          </table:table-cell>
          <table:table-cell office:value-type="string">
            <text:p>art. 9 della L. n. 447/1995</text:p>
          </table:table-cell>
          <table:table-cell office:value-type="string">
            <text:p>No</text:p>
          </table:table-cell>
          <table:table-cell office:value-type="string">
            <text:p>30 giorni</text:p>
          </table:table-cell>
          <table:table-cell office:value-type="string">
            <text:p>//</text:p>
          </table:table-cell>
          <table:table-cell office:value-type="string">
            <text:p>Istanza di parte</text:p>
          </table:table-cell>
          <table:table-cell office:value-type="string">
            <text:p>CERETTA</text:p>
            <text:p>Annibale</text:p>
          </table:table-cell>
          <table:table-cell table:number-columns-repeated="1016"/>
        </table:table-row>
        <table:table-row table:style-name="ro23" table:number-rows-repeated="104852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Area 4 - ed.privata - urb.'.$A$1" table:cell-range-address="$'Area 4 -- llpp'.$A$1:.$H$50" table:range-usable-as="print-range"/>
          <table:named-range table:name="Excel_BuiltIn_Print_Area" table:base-cell-address="$'Area 4 - ed.privata - urb.'.$A$1" table:cell-range-address="$'Area 4 -- llpp'.$A$1:.$H$50" table:range-usable-as="print-range"/>
        </table:named-expressions>
      </table:table>
      <table:named-expressions>
        <table:named-expression table:name="Excel_BuiltIn_Print_Area_1" table:base-cell-address="$'Area 4 - ed.privata - urb.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9cm" fo:margin-bottom="0.644cm" fo:margin-left="0.635cm" fo:margin-right="0.635cm" style:scale-to="100%" style:writing-mode="lr-tb"/>
      <style:header-style>
        <style:header-footer-properties svg:height="0.847cm" fo:margin-left="1.265cm" fo:margin-right="1.265cm" fo:margin-bottom="0cm"/>
      </style:header-style>
      <style:footer-style>
        <style:header-footer-properties svg:height="0.423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51cm" fo:margin-bottom="0.494cm" fo:margin-left="0.882cm" fo:margin-right="1.067cm" style:scale-to="100%" style:writing-mode="lr-tb"/>
      <style:header-style>
        <style:header-footer-properties fo:min-height="0.751cm" fo:margin-left="1.018cm" fo:margin-right="0.833cm" fo:margin-bottom="0cm"/>
      </style:header-style>
      <style:footer-style>
        <style:header-footer-properties fo:min-height="0.751cm" fo:margin-left="1.018cm" fo:margin-right="0.83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3.3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4_20_-_20_ed.privata_20_-_20_urb." style:display-name="PageStyle_Area 4 - ed.privata - urb." style:page-layout-name="Mpm3">
      <style:header>
        <text:p><text:span text:style-name="MT1">COMUNE DI TORREGLIA</text:span></text:p>
        <text:p><text:span text:style-name="MT1"><text:s/></text:span><text:span text:style-name="MT1">- AREA IV - </text:span></text:p>
        <text:p><text:span text:style-name="MT1">Edilizia e Urbanistica</text:span></text:p>
      </style:header>
      <style:header-left style:display="false">
        <text:p><text:span text:style-name="MT1">COMUNE DI TORREGLIA</text:span></text:p>
        <text:p><text:span text:style-name="MT1"><text:s/></text:span><text:span text:style-name="MT1">- AREA IV - </text:span></text:p>
        <text:p><text:span text:style-name="MT1">Edilizia e Urbanistica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rea_20_4_20_--_20_llpp" style:display-name="PageStyle_Area 4 -- llpp" style:page-layout-name="Mpm4">
      <style:header>
        <text:p><text:span text:style-name="MT1">COMUNE DI TORREGLIA - AREA IV -. </text:span></text:p>
        <text:p><text:span text:style-name="MT1">Lavori Pubblici - Patrimonio</text:span></text:p>
      </style:header>
      <style:header-left style:display="false">
        <text:p><text:span text:style-name="MT1">COMUNE DI TORREGLIA - AREA IV -. </text:span></text:p>
        <text:p><text:span text:style-name="MT1">Lavori Pubblici - Patrimonio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ponsabile-FRANCESCHETTI</meta:initial-creator>
    <meta:creation-date>2015-10-21T10:44:09</meta:creation-date>
    <dc:creator>utent19</dc:creator>
    <dc:date>2016-02-05T10:39:59</dc:date>
    <meta:print-date>2016-01-13T11:45:05</meta:print-date>
    <meta:generator>OpenOffice/4.0.0$Win32 OpenOffice.org_project/400m3$Build-9702</meta:generator>
    <meta:document-statistic meta:table-count="2" meta:cell-count="681" meta:object-count="0"/>
  </office:meta>
</office:document-meta>
</file>